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3.123cm"/>
        </style:tab-stops>
      </style:paragraph-properties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Footnot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2" style:family="paragraph" style:parent-style-name="Footnot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13" style:family="paragraph" style:parent-style-name="Footnot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Heading_20_2">
      <style:paragraph-properties fo:line-height="150%"/>
      <style:text-properties style:font-weight-complex="normal"/>
    </style:style>
    <style:style style:name="P18" style:family="paragraph" style:parent-style-name="Footnote" style:master-page-name="Standard">
      <style:paragraph-properties fo:line-height="150%" fo:text-align="center" style:justify-single-word="false" style:page-number="auto"/>
    </style:style>
    <style:style style:name="P19" style:family="paragraph" style:parent-style-name="Heading_20_3">
      <style:paragraph-properties fo:line-height="150%"/>
      <style:text-properties style:text-underline-style="none"/>
    </style:style>
    <style:style style:name="P20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 style:list-style-name="WW8Num1">
      <style:paragraph-properties fo:margin-top="0cm" fo:margin-bottom="0cm" fo:line-height="150%" fo:text-align="justify" style:justify-single-word="false"/>
    </style:style>
    <style:style style:name="P22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ECC.MO PREFETTO DI </text:span><text:span text:style-name="T1"><text:text-input text:description="prefetto di ">____________________</text:text-input></text:span></text:p>
      <text:p text:style-name="P11">RICORSO IN OPPOSIZIONE A SANZIONE AMMINISTRATIVA</text:p>
      <text:p text:style-name="P12">Ai sensi dell’art. 203 C.d.S.</text:p>
      <text:p text:style-name="P13">PER</text:p>
      <text:h text:style-name="P19" text:outline-level="3">RICORRENTE</text:h>
      <text:p text:style-name="P2"><text:span text:style-name="T4">Cognome e nome </text:span><text:span text:style-name="T4"><text:text-input text:description="Cognome e nome">____________________</text:text-input></text:span><text:span text:style-name="T4">nato/a</text:span><text:span text:style-name="T4"><text:text-input text:description="nato/a">____________________</text:text-input></text:span><text:span text:style-name="T4"> il </text:span><text:span text:style-name="T4"><text:text-input text:description="il">________________</text:text-input></text:span><text:span text:style-name="T4"> e residente a </text:span><text:span text:style-name="T4"><text:text-input text:description="residente a">____________________________</text:text-input></text:span><text:span text:style-name="T4"> in Via </text:span><text:span text:style-name="T4"><text:text-input text:description="via">__________________</text:text-input></text:span><text:span text:style-name="T4">, in proprio.</text:span></text:p>
      <text:p text:style-name="P3">CONTRO</text:p>
      <text:p text:style-name="P7">RESISTENTE</text:p>
      <text:p text:style-name="P5"><text:span text:style-name="T3">COMUNE DI </text:span><text:span text:style-name="T3"><text:text-input text:description="comune di ">__________________</text:text-input></text:span><text:span text:style-name="T3">, in persona del Sindaco </text:span><text:span text:style-name="T5">pro tempore</text:span><text:span text:style-name="T3">.</text:span></text:p>
      <text:p text:style-name="P4">* <text:s/>* <text:s/>*</text:p>
      <text:p text:style-name="P2"><text:span text:style-name="T2">Oggetto</text:span><text:span text:style-name="T3">: Ricorso in opposizione a verbale di violazione del Codice della Strada n. </text:span><text:span text:style-name="T3"><text:text-input text:description="n. ">_________________________</text:text-input></text:span><text:span text:style-name="T3"> del</text:span><text:span text:style-name="T2"><text:text-input text:description="del">_________________________</text:text-input></text:span><text:span text:style-name="T3">, emesso da </text:span><text:span text:style-name="T3"><text:text-input text:description="emesso da">_________________________</text:text-input></text:span><text:span text:style-name="T3"> appartenente al Comando di Polizia </text:span><text:span text:style-name="T3"><text:text-input text:description="polizia">_________________________</text:text-input></text:span><text:span text:style-name="T3"> del Comune di </text:span><text:span text:style-name="T3"><text:text-input text:description="comune di ">_________________________</text:text-input></text:span><text:span text:style-name="T3">, notificato in data </text:span><text:span text:style-name="T3"><text:text-input text:description="notificato in data ">_________________________</text:text-input></text:span><text:span text:style-name="T3"> per la violazione dell’art. </text:span><text:span text:style-name="T3"><text:text-input text:description="dell'art. ">_________________________</text:text-input></text:span><text:span text:style-name="T3"> C.d.S., con cui si ingiunge il pagamento della somma di Euro </text:span><text:span text:style-name="T3"><text:text-input text:description="di Euro ">___________</text:text-input></text:span><text:span text:style-name="T3">, oltre a </text:span><text:span text:style-name="T3"><text:text-input text:description="a">_________________________</text:text-input></text:span><text:span text:style-name="T3">.</text:span></text:p>
      <text:p text:style-name="P15">PREMESSO CHE</text:p>
      <text:p text:style-name="P16">IN FATTO ED IN DIRITTO – MOTIVI DEL RICORSO</text:p>
      <text:p text:style-name="P16"><text:text-input text:description="motivi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text-input></text:p>
      <text:p text:style-name="P14"><text:soft-page-break/>Tutto ciò premesso e considerato, il sottoscritto ricorrente</text:p>
      <text:h text:style-name="P17" text:outline-level="2">CHIEDE</text:h>
      <text:p text:style-name="P6"><text:span text:style-name="T3">Voglia l’Ecc.mo Prefetto adito, </text:span><text:span text:style-name="T5">contrariis reiectis</text:span><text:span text:style-name="T3">:<text:tab/></text:span></text:p>
      <text:p text:style-name="P5"><text:span text:style-name="T3"><text:s text:c="2"/></text:span><text:span text:style-name="T3"><draw:control text:anchor-type="as-char" draw:z-index="0" draw:style-name="gr1" draw:text-style-name="P25" svg:width="0.366cm" svg:height="0.428cm" draw:control="control1"/></text:span><text:span text:style-name="T3"> <text:s/>dichiarare </text:span><text:span text:style-name="T2">l’annullamento del verbale di violazione </text:span><text:span text:style-name="T3">n.</text:span><text:span text:style-name="T3"><text:text-input text:description="n. ">________________________</text:text-input></text:span><text:span text:style-name="T2"> </text:span><text:span text:style-name="T3">del </text:span><text:span text:style-name="T3"><text:text-input text:description="del">_________________________</text:text-input></text:span><text:span text:style-name="T2"> </text:span><text:span text:style-name="T3">elevato dalla Polizia </text:span><text:span text:style-name="T3"><text:text-input text:description="Polizia">_______________</text:text-input></text:span><text:span text:style-name="T3"> del Comune di </text:span><text:span text:style-name="T3"><text:text-input text:description="del Comune di ">_________________________</text:text-input></text:span><text:span text:style-name="T3">, </text:span></text:p>
      <text:p text:style-name="P5"><text:span text:style-name="T3"><text:s text:c="2"/></text:span><text:span text:style-name="T3"><draw:control text:anchor-type="as-char" draw:z-index="1" draw:style-name="gr1" draw:text-style-name="P25" svg:width="0.366cm" svg:height="0.428cm" draw:control="control2"/></text:span><text:span text:style-name="T3"> in subordine in caso di rigetto del ricorso, </text:span><text:span text:style-name="T2">il mantenimento della sanzione al minimo edittale;</text:span><text:span text:style-name="T3"> </text:span></text:p>
      <text:p text:style-name="P5"><text:span text:style-name="T2"><text:s text:c="2"/></text:span><text:span text:style-name="T2"><draw:control text:anchor-type="as-char" draw:z-index="2" draw:style-name="gr1" draw:text-style-name="P25" svg:width="0.366cm" svg:height="0.428cm" draw:control="control3"/></text:span><text:span text:style-name="T2"> l’audizione</text:span><text:span text:style-name="T3"> per le circostanze di cui al verbale di violazione impugnato.</text:span></text:p>
      <text:p text:style-name="P8">Si producono i seguenti documenti in copia:</text:p>
      <text:list xml:id="list5638589877314313658" text:style-name="WW8Num1">
        <text:list-item>
          <text:p text:style-name="P21"><text:span text:style-name="T3">Verbale di violazione del C.d.S. n. </text:span><text:span text:style-name="T3"><text:text-input text:description="n. ">______________________</text:text-input></text:span><text:span text:style-name="T3"> <text:s/>del </text:span><text:span text:style-name="T3"><text:text-input text:description="del">_________________</text:text-input></text:span><text:span text:style-name="T3">;</text:span></text:p>
        </text:list-item>
        <text:list-item>
          <text:p text:style-name="P22"><text:text-input text:description="2">______________________________</text:text-input></text:p>
        </text:list-item>
        <text:list-item>
          <text:p text:style-name="P22"><text:text-input text:description="3">______________________________</text:text-input></text:p>
        </text:list-item>
        <text:list-item>
          <text:p text:style-name="P22"><text:text-input text:description="4">______________________________</text:text-input></text:p>
        </text:list-item>
      </text:list>
      <text:p text:style-name="P7">Con osservanza.</text:p>
      <text:p text:style-name="P5"><text:span text:style-name="T3"><text:text-input text:description="data e ora">______________</text:text-input></text:span><text:span text:style-name="T3">, lì </text:span><text:span text:style-name="T3"><text:text-input text:description="li">______________________________</text:text-input></text:span><text:span text:style-name="T3"> </text:span></text:p>
      <text:p text:style-name="P9">Firma del ricorrente</text:p>
      <text:p text:style-name="P9">_________________</text:p>
      <text:p text:style-name="P23">* <text:s text:c="2"/>* <text:s text:c="2"/>*</text:p>
      <text:p text:style-name="P10"><text:span text:style-name="T6">Si prega di inviare qualsiasi comunicazione relativa al presente procedimento ai seguenti recapiti</text:span><text:span text:style-name="T4">: Via </text:span><text:span text:style-name="T4"><text:text-input text:description="Via">_____________________</text:text-input></text:span><text:span text:style-name="T4"> – in </text:span><text:span text:style-name="T4"><text:text-input text:description="in">______________________________</text:text-input></text:span></text:p>
      <text:p text:style-name="P10"><text:span text:style-name="T4">PEC </text:span><text:span text:style-name="T4"><text:text-input text:description="PEC">______________________________</text:text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25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25%" fo:text-align="justify" style:justify-single-word="false" fo:keep-with-next="always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style:font-name-asian="Times New Roman" style:font-name-complex="Times New Roman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1-05-10T13:51:00</meta:creation-date>
    <dc:date>2016-03-30T16:04:39.38</dc:date>
    <meta:print-date>2013-08-21T10:27:00</meta:print-date>
    <meta:editing-cycles>15</meta:editing-cycles>
    <meta:editing-duration>PT2H12M51S</meta:editing-duration>
    <meta:generator>OpenOffice/4.1.1$Win32 OpenOffice.org_project/411m6$Build-9775</meta:generator>
    <meta:document-statistic meta:table-count="0" meta:image-count="0" meta:object-count="0" meta:page-count="2" meta:paragraph-count="33" meta:word-count="299" meta:character-count="3035"/>
  </office:meta>
</office:document-meta>
</file>